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ransformeren van een leegstaand horecapand naar 9 appartementen aan Westhavenkade 35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transformeren van een leegstaand horecapand naar 9 appartementen </text:p>
            <text:p text:style-name="common-al">Met de adressering : Westhavenkade 35, 3131 AD </text:p>
            <text:p text:style-name="common-al">Kenmerk : OVXINR-8040</text:p>
            <text:p text:style-name="common-al">Type aanvraag : vergunningaanvraag uitgebreid behandelen</text:p>
            <text:p text:style-name="common-al">Datum ontvangst : 24 maart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6379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37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37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8040</meta:user-defined>
    <dc:language>nl</dc:language>
    <meta:user-defined meta:name="OVERHEIDop.locatietype/OVERHEIDop.gebiedsmarkering">Adres</meta:user-defined>
    <meta:user-defined meta:name="DC.title">Aanvraag vergunning voor het transformeren van een leegstaand horecapand naar 9 appartementen aan Westhavenkade 35 te Vlaardingen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6379</meta:user-defined>
    <meta:user-defined meta:name="OVERHEIDop.GmbID/DC.identifier">gmb-2022-146379</meta:user-defined>
    <meta:user-defined meta:name="OVERHEIDop.versieInformatie"/>
  </office:meta>
</office:document-meta>
</file>