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transformeren van politiebureau en Rode Kruisgebouw naar studio’s/appartementen, Langestraat 31 in Brielle (Zaaknummer WABO-2022-0025, Esuite 1955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025, Esuite 19552022</text:p>
            <text:p text:style-name="common-al">Locatie: Langestraat 31</text:p>
            <text:p text:style-name="common-al">Datum verdaging : 30-03-2022</text:p>
            <text:p text:style-name="common-al">Omschrijving: en activiteiten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4637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2-0025, Esuite 19552022</meta:user-defined>
    <meta:user-defined meta:name="DCTERMS.abstract">Verdaging beslistermijn aanvraag omgevingsvergunning voor het transformeren van politiebureau en Rode Kruisgebouw naar studio’s/appartementen, Langestraat 31 in Brielle </meta:user-defined>
    <dc:language>nl</dc:language>
    <meta:user-defined meta:name="OVERHEIDop.locatietype/OVERHEIDop.gebiedsmarkering">Adres</meta:user-defined>
    <meta:user-defined meta:name="DC.title">Verdaging beslistermijn aanvraag omgevingsvergunning voor het transformeren van politiebureau en Rode Kruisgebouw naar studio’s/appartementen, Langestraat 31 in Brielle (Zaaknummer WABO-2022-0025, Esuite 19552022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78</meta:user-defined>
    <meta:user-defined meta:name="OVERHEIDop.GmbID/DC.identifier">gmb-2022-146378</meta:user-defined>
    <meta:user-defined meta:name="OVERHEIDop.versieInformatie"/>
  </office:meta>
</office:document-meta>
</file>