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gebouw met kantoor functie naar woningen aan Billitonlaan 1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gebouw met kantoor functie naar woningen </text:p>
            <text:p text:style-name="common-al">Met de adressering : Billitonlaan 120, 3131 LL </text:p>
            <text:p text:style-name="common-al">Kenmerk : OVXINR-8038</text:p>
            <text:p text:style-name="common-al">Type aanvraag : vergunningaanvraag regulier behandelen</text:p>
            <text:p text:style-name="common-al">Datum ontvangst : 23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7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38</meta:user-defined>
    <dc:language>nl</dc:language>
    <meta:user-defined meta:name="OVERHEIDop.locatietype/OVERHEIDop.gebiedsmarkering">Adres</meta:user-defined>
    <meta:user-defined meta:name="DC.title">Aanvraag vergunning voor het transformeren van een gebouw met kantoor functie naar woningen aan Billitonlaan 120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71</meta:user-defined>
    <meta:user-defined meta:name="OVERHEIDop.GmbID/DC.identifier">gmb-2022-146371</meta:user-defined>
    <meta:user-defined meta:name="OVERHEIDop.versieInformatie"/>
  </office:meta>
</office:document-meta>
</file>