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te Deventer (8744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Amnesty International ontvangen voor een standplaatsvergunning op 14 mei 2022 plaatsvindend in Keizerstraat te Deventer.</text:p>
            <text:p text:style-name="common-al">De aanvraag ligt van 1 april 2022 t/m 15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36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eizerstraat te Deventer (87441-202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68</meta:user-defined>
    <meta:user-defined meta:name="OVERHEIDop.GmbID/DC.identifier">gmb-2022-146368</meta:user-defined>
    <meta:user-defined meta:name="OVERHEIDop.versieInformatie"/>
  </office:meta>
</office:document-meta>
</file>