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fpui aan de voorzijde van de woning aan Kastanjedreef 1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schuifpui aan de voorzijde van de woning </text:p>
            <text:p text:style-name="common-al">Met de adressering : Kastanjedreef 14, 3137 PG </text:p>
            <text:p text:style-name="common-al">Kenmerk : OVXINR-8039</text:p>
            <text:p text:style-name="common-al">Type aanvraag : vergunningaanvraag regulier behandelen</text:p>
            <text:p text:style-name="common-al">Datum ontvangst : 23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6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39</meta:user-defined>
    <dc:language>nl</dc:language>
    <meta:user-defined meta:name="OVERHEIDop.locatietype/OVERHEIDop.gebiedsmarkering">Adres</meta:user-defined>
    <meta:user-defined meta:name="DC.title">Aanvraag vergunning voor het plaatsen van een schuifpui aan de voorzijde van de woning aan Kastanjedreef 14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66</meta:user-defined>
    <meta:user-defined meta:name="OVERHEIDop.GmbID/DC.identifier">gmb-2022-146366</meta:user-defined>
    <meta:user-defined meta:name="OVERHEIDop.versieInformatie"/>
  </office:meta>
</office:document-meta>
</file>