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22542 ingetrokken - Westhove nabij 27 t/m 65 (Sectie O, nr. 1020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02</text:span>
          </text:p>
            <text:p text:style-name="common-al">Gemeente Amstelveen heeft op 29 maart 2022 besloten de omgevingsvergunning, bekend onder zaaknummer Z21-022542, voor het plaatsen van het sculptuur 'Na Sluitingstijd' in te trekken. De locatie is Westhove nabij 27 t/m 65 (Sectie O, nr. 1020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omgevingsvergunning Z21-022542 ingetrokken - Westhove nabij 27 t/m 65 (Sectie O, nr. 10204)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59</meta:user-defined>
    <meta:user-defined meta:name="OVERHEIDop.GmbID/DC.identifier">gmb-2022-146359</meta:user-defined>
    <meta:user-defined meta:name="OVERHEIDop.versieInformatie"/>
  </office:meta>
</office:document-meta>
</file>