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inderdagverblijf in een voormalige tandartspraktijk aan Stadhouderslaan 17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oprichten van een kinderdagverblijf in een voormalige tandartspraktijk </text:p>
            <text:p text:style-name="common-al">Met de adressering : Stadhouderslaan 179, 3136 BM </text:p>
            <text:p text:style-name="common-al">Kenmerk : OVXINR-8033</text:p>
            <text:p text:style-name="common-al">Type aanvraag : vergunningaanvraag regulier behandelen</text:p>
            <text:p text:style-name="common-al">Datum ontvangst : 22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35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5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33</meta:user-defined>
    <dc:language>nl</dc:language>
    <meta:user-defined meta:name="OVERHEIDop.locatietype/OVERHEIDop.gebiedsmarkering">Adres</meta:user-defined>
    <meta:user-defined meta:name="DC.title">Aanvraag vergunning voor het oprichten van een kinderdagverblijf in een voormalige tandartspraktijk aan Stadhouderslaan 179 te Vlaa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357</meta:user-defined>
    <meta:user-defined meta:name="OVERHEIDop.GmbID/DC.identifier">gmb-2022-146357</meta:user-defined>
    <meta:user-defined meta:name="OVERHEIDop.versieInformatie"/>
  </office:meta>
</office:document-meta>
</file>