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terne gasopslag, District West Breda, Weidehek 67-6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81</text:p>
            <text:p text:style-name="common-al">Ingekomen: 28-02-2022</text:p>
            <text:p text:style-name="common-al">Locatie: District West Breda, Weidehek 67-69 Breda</text:p>
            <text:p text:style-name="common-al">Projectomschrijving: het plaatsen van een interne gasopsl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3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81</meta:user-defined>
    <meta:user-defined meta:name="DCTERMS.abstract">het plaatsen van een interne gasopslag</meta:user-defined>
    <dc:language>nl</dc:language>
    <meta:user-defined meta:name="OVERHEIDop.locatietype/OVERHEIDop.gebiedsmarkering">Punt</meta:user-defined>
    <meta:user-defined meta:name="DC.title">Aanvraag omgevingsvergunning, het plaatsen van een interne gasopslag, District West Breda, Weidehek 67-69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55</meta:user-defined>
    <meta:user-defined meta:name="OVERHEIDop.GmbID/DC.identifier">gmb-2022-146355</meta:user-defined>
    <meta:user-defined meta:name="OVERHEIDop.versieInformatie"/>
  </office:meta>
</office:document-meta>
</file>