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erbouw van een bedrijfspand aan 5e Industriestraat 1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rbouw van een bedrijfspand </text:p>
            <text:p text:style-name="common-al">Met de adressering : 5e Industriestraat 10, 3133 EL </text:p>
            <text:p text:style-name="common-al">Kenmerk : OVXINR-8028</text:p>
            <text:p text:style-name="common-al">Type aanvraag : vergunningaanvraag regulier behandelen</text:p>
            <text:p text:style-name="common-al">Datum ontvangst : 18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635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5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5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028</meta:user-defined>
    <dc:language>nl</dc:language>
    <meta:user-defined meta:name="OVERHEIDop.locatietype/OVERHEIDop.gebiedsmarkering">Adres</meta:user-defined>
    <meta:user-defined meta:name="DC.title">Aanvraag vergunning voor de herbouw van een bedrijfspand aan 5e Industriestraat 10 te Vlaarding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6354</meta:user-defined>
    <meta:user-defined meta:name="OVERHEIDop.GmbID/DC.identifier">gmb-2022-146354</meta:user-defined>
    <meta:user-defined meta:name="OVERHEIDop.versieInformatie"/>
  </office:meta>
</office:document-meta>
</file>