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Oldenzaalseweg 74: het verbouwen van een monumentale schuur naar een plattelands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Oldenzaalseweg 74</text:p>
            <text:p text:style-name="common-al">Project: het verbouwen van een monumentale schuur naar een plattelandskamer</text:p>
            <text:p text:style-name="common-al">Ingekomen: 30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635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0553</meta:user-defined>
    <meta:user-defined meta:name="DCTERMS.abstract">het verbouwen van een monumentale schuur naar een plattelandskamer</meta:user-defined>
    <dc:language>nl</dc:language>
    <meta:user-defined meta:name="OVERHEIDop.locatietype/OVERHEIDop.gebiedsmarkering">Punt</meta:user-defined>
    <meta:user-defined meta:name="DC.title">Gemeente Tubbergen - aanvraag omgevingsvergunning - Tubbergen, Oldenzaalseweg 74: het verbouwen van een monumentale schuur naar een plattelandskam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6352</meta:user-defined>
    <meta:user-defined meta:name="OVERHEIDop.GmbID/DC.identifier">gmb-2022-146352</meta:user-defined>
    <meta:user-defined meta:name="OVERHEIDop.versieInformatie"/>
  </office:meta>
</office:document-meta>
</file>