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J&amp;P-Ebusiness uit Hoorn: plaatsen 12 tijdelijke driehoeksbor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januari 2022 </text:p>
            <text:p text:style-name="common-al">voor J&amp;P-Ebusiness uit Hoorn: plaatsen 12 tijdelijke driehoeksborden, periode 3 t/m 24 februari 2022, aankondiging Open Dag ROC Rivor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63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J&amp;P-Ebusiness uit Hoorn: plaatsen 12 tijdelijke driehoeksborden</meta:user-defined>
    <meta:user-defined meta:name="DCTERMS.W3CDTF/DCTERMS.available">2022-01-13</meta:user-defined>
    <meta:user-defined meta:name="DCTERMS.W3CDTF/OVERHEIDop.jaargang">2022</meta:user-defined>
    <meta:user-defined meta:name="OVERHEIDop.publicationIssue">14635</meta:user-defined>
    <meta:user-defined meta:name="OVERHEIDop.GmbID/DC.identifier">gmb-2022-14635</meta:user-defined>
    <meta:user-defined meta:name="OVERHEIDop.versieInformatie"/>
  </office:meta>
</office:document-meta>
</file>