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.h.v. Eglantiersdijk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2 met zaaknummer <text:span text:style-name="nadrukvet">M-SLM220101</text:span> voor het saneren / overladen van asbest- inhoud gekantelde container op de locatie t.h.v. <text:span text:style-name="nadrukvet">Eglantiersdijk 5 in Axel.</text:span></text:p>
            <text:p text:style-name="common-al">De sloopmelding is op 29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3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.h.v. Eglantiersdijk 5 in Ax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349</meta:user-defined>
    <meta:user-defined meta:name="OVERHEIDop.GmbID/DC.identifier">gmb-2022-146349</meta:user-defined>
    <meta:user-defined meta:name="OVERHEIDop.versieInformatie"/>
  </office:meta>
</office:document-meta>
</file>