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andplaatsvergunning nabij Kerkstraat 27 te 6901AA Zevenaar het innemen van een standplaats met een escapebus op 20 april en met de Vrijheidsexpres van de Provincie Gelderland op11 jun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2 een besluit genomen op de aanvraag met zaaknummer HZ_ST-2022-0560 voor een standplaatsvergunning op locatie nabij Kerkstraat 27 te 6901AA Zevenaar. De vergunning is vergund. Het besluit betreft de volgende onderdelen:</text:p>
            <text:list text:style-name="id1-3-2-1-1-2">
              <text:list-item text:style-override="id1-3-2-1-1-2-1">
                <text:number>•</text:number>
                <text:p text:style-name="al">APV</text:p>
              </text:list-item>
            </text:list>
            <text:p text:style-name="common-al">
            <text:span text:style-name="nadrukvet">Inzage</text:span>
          </text:p>
            <text:p text:style-name="common-al">De stukken liggen ter inzage op het gemeentehuis.</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start op 25 maart 2022 en bedraagt 6 weken. Voor meer informatie over de procedure kunt u contact opnemen via gemeente@zevenaar.nl o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4634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4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4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standplaatsvergunning nabij Kerkstraat 27 te 6901AA Zevenaar het innemen van een standplaats met een escapebus op 20 april en met de Vrijheidsexpres van de Provincie Gelderland op11 juni 2022</meta:user-defined>
    <meta:user-defined meta:name="DCTERMS.W3CDTF/DCTERMS.available">2022-04-01</meta:user-defined>
    <meta:user-defined meta:name="DCTERMS.W3CDTF/OVERHEIDop.jaargang">2022</meta:user-defined>
    <meta:user-defined meta:name="OVERHEIDop.publicationIssue">146346</meta:user-defined>
    <meta:user-defined meta:name="OVERHEIDop.GmbID/DC.identifier">gmb-2022-146346</meta:user-defined>
    <meta:user-defined meta:name="OVERHEIDop.versieInformatie"/>
  </office:meta>
</office:document-meta>
</file>