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arbrinkhoek, Haarbrinksweg 75: het wijzig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rbrinkhoek, Haarbrinksweg 75</text:p>
            <text:p text:style-name="common-al">Project: het wijzigen van het bestemmingsplan</text:p>
            <text:p text:style-name="common-al">Ingekomen: 29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634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4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34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2-000555</meta:user-defined>
    <meta:user-defined meta:name="DCTERMS.abstract">het wijzigen van het bestemmingsplan</meta:user-defined>
    <dc:language>nl</dc:language>
    <meta:user-defined meta:name="OVERHEIDop.locatietype/OVERHEIDop.gebiedsmarkering">Punt</meta:user-defined>
    <meta:user-defined meta:name="DC.title">Gemeente Tubbergen - aanvraag omgevingsvergunning - Harbrinkhoek, Haarbrinksweg 75: het wijzigen van het bestemmingspla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6343</meta:user-defined>
    <meta:user-defined meta:name="OVERHEIDop.GmbID/DC.identifier">gmb-2022-146343</meta:user-defined>
    <meta:user-defined meta:name="OVERHEIDop.versieInformatie"/>
  </office:meta>
</office:document-meta>
</file>