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6 te Maastricht. Kennisgeving nieuwe aanvraag omgevingsvergunning, het realiseren van 2 appartementen boven 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1WB</text:p>
            <text:p text:style-name="common-al">
            <text:span text:style-name="nadrukvet">Spoorweglaan 16 te Maastricht</text:span>
          </text:p>
            <text:p text:style-name="common-al">
            <text:span text:style-name="nadrukvet">het realiseren van 2 appartementen boven de kantor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3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16 te Maastricht. Kennisgeving nieuwe aanvraag omgevingsvergunning, het realiseren van 2 appartementen boven de kanto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34</meta:user-defined>
    <meta:user-defined meta:name="OVERHEIDop.GmbID/DC.identifier">gmb-2022-14634</meta:user-defined>
    <meta:user-defined meta:name="OVERHEIDop.versieInformatie"/>
  </office:meta>
</office:document-meta>
</file>