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alspoor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2022-00496 voor een omgevingsvergunning op locatie Smalspoor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33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3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malspoor 1 in Nieuw-Beijer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35</meta:user-defined>
    <meta:user-defined meta:name="OVERHEIDop.GmbID/DC.identifier">gmb-2022-146335</meta:user-defined>
    <meta:user-defined meta:name="OVERHEIDop.versieInformatie"/>
  </office:meta>
</office:document-meta>
</file>