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 benoeming raadsled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voorzitter van het centraal stembureau voor de verkiezing van de leden van de gemeenteraad van Asten maakt bekend dat</text:p>
            <text:p text:style-name="common-al"/>
            <text:p text:style-name="common-al">- Van de Kerkhof, F.A.A.M. (Frank) (m);</text:p>
            <text:p text:style-name="common-al">- Vossen, L.P.H.M (Lilian) (v); </text:p>
            <text:p text:style-name="common-al"/>
            <text:p text:style-name="common-al">bij besluit van 28 maart 2022, benoemd zijn verklaard tot lid van de gemeenteraad van Asten.</text:p>
            <text:p text:style-name="common-al">Het betreft de benoeming in de vacatures die zijn ontstaan door het niet aannemen van de benoeming tot lid van de raad van de gemeente Asten door </text:p>
            <text:p text:style-name="common-al">Van de Ven -Schriks, P.W.J.M. (MaryNell) (v); </text:p>
            <text:p text:style-name="common-al">Van Moorsel, H.A.M. (Henk) (m)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De voorzitter van het centraal stembureau voor de verkiezing van de leden van de raad van de gemeente Asten.</text:span></text:p>
            <text:p><text:span text:style-name="functie"> </text:span></text:p>
            <text:p><text:span text:style-name="functie">A.A.H.C.M. van Extel – van Katwijk</text:span></text:p>
            <text:p><text:span text:style-name="functie"/></text:p>
            <text:p><text:span text:style-name="functie">Asten, 28-03-2022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sten</text:p>
            </table:table-cell>
            <table:table-cell office:value-type="string" table:style-name="header.C">
              <text:p text:style-name="headerright"><text:span text:style-name="nr">Nr. 146333</text:span><text:line-break/><text:date style:data-style-name="dag" text:fixed="true" text:date-value="2022-04-01"/><text:line-break/><text:date style:data-style-name="jaar" text:fixed="true" text:date-value="2022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6333</text:span><text:date style:data-style-name="nicedate" text:fixed="true" text:date-value="2022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6333</text:span><text:date style:data-style-name="nicedate" text:fixed="true" text:date-value="2022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oorlichting-Web-ZM/2.0/xml/MC-DRP-Voorlichting-Web-ZM.xml</meta:user-defined>
    <meta:user-defined meta:name="OVERHEID.Gemeente/DC.creator">Asten</meta:user-defined>
    <meta:user-defined meta:name="OVERHEID.Informatietype/DC.type">officiële publicatie</meta:user-defined>
    <meta:user-defined meta:name="OVERHEID.Gemeente/DCTERMS.publisher">Asten</meta:user-defined>
    <meta:user-defined meta:name="OVERHEID.Gemeente/OVERHEID.authority">Asten</meta:user-defined>
    <meta:user-defined meta:name="OVERHEID.TaxonomieBeleidsagendaDecentraal/OVERHEID.category">Bestuur | Organisatie en beleid</meta:user-defined>
    <meta:user-defined meta:name="OVERHEIDop.Rubriek/DC.type">verkiezingen</meta:user-defined>
    <dc:language>nl</dc:language>
    <meta:user-defined meta:name="OVERHEIDop.locatietype/OVERHEIDop.gebiedsmarkering">Woonplaats</meta:user-defined>
    <meta:user-defined meta:name="OVERHEIDop.locatietype/OVERHEIDop.gebiedsmarkering">Woonplaats</meta:user-defined>
    <meta:user-defined meta:name="OVERHEIDop.locatietype/OVERHEIDop.gebiedsmarkering">Woonplaats</meta:user-defined>
    <meta:user-defined meta:name="DC.title">Bekendmaking benoeming raadsleden</meta:user-defined>
    <meta:user-defined meta:name="DCTERMS.W3CDTF/DCTERMS.available">2022-04-01</meta:user-defined>
    <meta:user-defined meta:name="DCTERMS.W3CDTF/OVERHEIDop.jaargang">2022</meta:user-defined>
    <meta:user-defined meta:name="OVERHEIDop.publicationIssue">146333</meta:user-defined>
    <meta:user-defined meta:name="OVERHEIDop.GmbID/DC.identifier">gmb-2022-146333</meta:user-defined>
    <meta:user-defined meta:name="OVERHEIDop.versieInformatie"/>
  </office:meta>
</office:document-meta>
</file>