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Z/20/117750, wijziging op verleende vergunning (met kenmerk 1435465) Columbus 8 in Almelo, 30 maart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esluit</text:p>
            <text:p text:style-name="common-al">Er is op 30 maart 2022 een omgevingsvergunning verleend. Dit is een wijziging op een eerdere (op 25 mei 2016 met kenmerk 1435465) verleende omgevingsvergunning. </text:p>
            <text:p text:style-name="common-al"> </text:p>
            <text:p text:style-name="common-al">Gewijzigd besluit ten opzichte van ontwerp-besluit </text:p>
            <text:p text:style-name="common-al">Er heeft een ontwerp-besluit ter inzage gelegen. De definitieve omgevingsvergunning is gewijzigd ten opzichte van het ontwerp-besluit.  </text:p>
            <text:p text:style-name="common-al"> </text:p>
            <text:p text:style-name="common-al">Inzien besluit</text:p>
            <text:p text:style-name="common-al">Bovenstaande beschikking is kort en kernachtig omschreven. Als u een volledig beeld wilt krijgen van de beschikking kunt u de beschikking met bijbehorende tekeningen inzien bij de publieksbalie in het stadhuis. </text:p>
            <text:p text:style-name="common-al">De beschikking en de daarbij behorende stukken liggen vanaf 2 april 2022 voor een termijn van zes weken ter inzage. Eventueel kunt u hiervoor een telefonische afspraak maken tijdens de openingstijden via (0546) 54 11 11.</text:p>
            <text:p text:style-name="common-al">Bent u het nieteens met de vergunning? </text:p>
            <text:p text:style-name="common-al">U kunt de rechtbank Overijssel tot en met 14 mei 2022 laten weten dat u het niet eens bent met de vergunning. Dit heet in beroep gaan. U kunt in beroep gaan als de vergunning tegen uw belangen ingaat en u heeft gereageerd op het ontwerp van de vergunning. U kunt digitaal uw beroep indienen. Kijk hiervoor op <text:a xlink:href="http://www.rechtspraak.nl" xlink:type="simple">www.rechtspraak.nl</text:a>. </text:p>
            <text:p text:style-name="common-al">U kunt ook een brief sturen naar:</text:p>
            <text:p text:style-name="common-al">Rechtbank Overijssel</text:p>
            <text:p text:style-name="common-al">Postbus 10067</text:p>
            <text:p text:style-name="common-al">8000 GB Zwolle </text:p>
            <text:p text:style-name="common-al">Het indienen van beroep kost geld. </text:p>
            <text:p text:style-name="common-al"> </text:p>
            <text:p text:style-name="common-al">Wilt u de start van de activiteiten tegenhouden? </text:p>
            <text:p text:style-name="last-al">Wanneer de activiteiten niet kunnen worden teruggedraaid, dan kunt u de rechtbank Overijssel vragen de start van de activiteiten tegen te houden voordat de rechtbank een besluit heeft genomen over uw beroep. Dit heet het indienen van een verzoek om een voorlopige voorziening. Dit kan op dezelfde manier zoals hierboven beschreven.  Het vragen van een voorlopige voorziening kost g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629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9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9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117750</meta:user-defined>
    <meta:user-defined meta:name="DCTERMS.abstract">wijziging op verleende vergunning (met kenmerk 1435465) Columbus 8 Eurol Almelo II</meta:user-defined>
    <dc:language>nl</dc:language>
    <meta:user-defined meta:name="OVERHEIDop.locatietype/OVERHEIDop.gebiedsmarkering">Punt</meta:user-defined>
    <meta:user-defined meta:name="DC.title">Verleende omgevingsvergunning uitgebreide procedure, Z/20/117750, wijziging op verleende vergunning (met kenmerk 1435465) Columbus 8 in Almelo, 30 maart 2022</meta:user-defined>
    <meta:user-defined meta:name="DCTERMS.W3CDTF/DCTERMS.available">2022-04-01</meta:user-defined>
    <meta:user-defined meta:name="DCTERMS.W3CDTF/OVERHEIDop.jaargang">2022</meta:user-defined>
    <meta:user-defined meta:name="OVERHEIDop.publicationIssue">146294</meta:user-defined>
    <meta:user-defined meta:name="OVERHEIDop.GmbID/DC.identifier">gmb-2022-146294</meta:user-defined>
    <meta:user-defined meta:name="OVERHEIDop.versieInformatie"/>
  </office:meta>
</office:document-meta>
</file>