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he New Bakery and More, de heer J.F. Douma uit Huissen: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januari 2022 </text:p>
            <text:p text:style-name="common-al">voor The New Bakery and More, de heer J.F. Douma uit Huissen:standplaatsvergunning op woensdagmiddag, Dorpsplein Dodewaard met brood en banket miv 12 januari 2022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62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The New Bakery and More, de heer J.F. Douma uit Huissen:standplaatsvergunning</meta:user-defined>
    <meta:user-defined meta:name="DCTERMS.W3CDTF/DCTERMS.available">2022-01-13</meta:user-defined>
    <meta:user-defined meta:name="DCTERMS.W3CDTF/OVERHEIDop.jaargang">2022</meta:user-defined>
    <meta:user-defined meta:name="OVERHEIDop.publicationIssue">14629</meta:user-defined>
    <meta:user-defined meta:name="OVERHEIDop.GmbID/DC.identifier">gmb-2022-14629</meta:user-defined>
    <meta:user-defined meta:name="OVERHEIDop.versieInformatie"/>
  </office:meta>
</office:document-meta>
</file>