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datdomein 18 te Maastricht. Kennisgeving nieuwe aanvraag omgevingsvergunning, het ombouwen van de garage naast de woning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9WB</text:p>
            <text:p text:style-name="common-al">
            <text:span text:style-name="nadrukvet">Sadatdomein 18 te Maastricht</text:span>
          </text:p>
            <text:p text:style-name="common-al">
            <text:span text:style-name="nadrukvet">het ombouwen van de garage naast de woning tot woonruimte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datdomein 18 te Maastricht. Kennisgeving nieuwe aanvraag omgevingsvergunning, het ombouwen van de garage naast de woning tot woonruimt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27</meta:user-defined>
    <meta:user-defined meta:name="OVERHEIDop.GmbID/DC.identifier">gmb-2022-14627</meta:user-defined>
    <meta:user-defined meta:name="OVERHEIDop.versieInformatie"/>
  </office:meta>
</office:document-meta>
</file>