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7 berken op het perceel Sluiskade NZ 48 te Westerhaar-Vriezenveensewijk, zaaknummer 1700ESUITE5913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luiskade NZ 48 7676SH Westerhaar-Vriezenveensewijk</text:p>
            <text:p text:style-name="common-al">Project: kappen van 7 berken</text:p>
            <text:p text:style-name="common-al">Verzonden: 11-01-2022</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591332021</meta:user-defined>
    <meta:user-defined meta:name="DCTERMS.abstract">kappen van 7 berken</meta:user-defined>
    <dc:language>nl</dc:language>
    <meta:user-defined meta:name="OVERHEIDop.locatietype/OVERHEIDop.gebiedsmarkering">Punt</meta:user-defined>
    <meta:user-defined meta:name="DC.title">Gemeente Twenterand - verleende omgevingsvergunning, kappen van 7 berken op het perceel Sluiskade NZ 48 te Westerhaar-Vriezenveensewijk, zaaknummer 1700ESUITE591332021</meta:user-defined>
    <meta:user-defined meta:name="DCTERMS.W3CDTF/DCTERMS.available">2022-01-13</meta:user-defined>
    <meta:user-defined meta:name="DCTERMS.W3CDTF/OVERHEIDop.jaargang">2022</meta:user-defined>
    <meta:user-defined meta:name="OVERHEIDop.publicationIssue">14624</meta:user-defined>
    <meta:user-defined meta:name="OVERHEIDop.GmbID/DC.identifier">gmb-2022-14624</meta:user-defined>
    <meta:user-defined meta:name="OVERHEIDop.versieInformatie"/>
  </office:meta>
</office:document-meta>
</file>