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pechtstraat”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Maassluis maken ingevolge het bepaalde in artikel 3.8 van de Wet</text:p>
            <text:p text:style-name="common-al">ruimtelijke ordening bekend dat de gemeenteraad in zijn vergadering van 15 februari 2022 het bestemmingsplan “Spechtstraat” (NL.IMR0.0556.BPSpecht-VA01) gewijzigd heeft vastgesteld.</text:p>
            <text:p text:style-name="common-al">Het plangebied bevindt zich tussen de Spechtstraat en de Merellaan in Maassluis. Op het braakliggend terrein aan de Spechtstraat worden nieuwe woningen gerealiseerd. Het voornemen is 38 woningen te realiseren, deels appartementen en deels grondgebonden woningen.Ten opzichte van het ontwerpbestemmingsplan bevat het plan enkele wijzigingen, welke zijn opgenomen in de bij het raadsbesluit behorende Staat van Wijzigingen.</text:p>
            <text:p text:style-name="common-al">Het besluit tot vaststelling van het bestemmingsplan (inclusief Staat van Wijzingen) en het vastgesteld bestemmingsplan liggen met ingang van 1 april 2022 gedurende een periode van zes weken in het publiekscentrum in de hal van het stadhuis voor een ieder ter inzage. Tevens is het digitale versie te raadplegen op de landelijke website <text:a xlink:href="http://www.ruimtelijkeplannen.nl" xlink:type="simple"><text:span text:style-name="nadrukondlijn">www.ruimtelijkeplannen.nl</text:span></text:a></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Beroep</text:span>
          </text:p>
            <text:p text:style-name="common-al">Gedurende de termijn van terinzagelegging kan een belanghebbende die tijdig zijn zienswijze bij de</text:p>
            <text:p text:style-name="last-al">gemeenteraad en bij het college naar voren heeft gebracht, alsmede een belanghebbende aan wie redelijkerwijs niet kan worden verweten dat hij niet tijdig een zienswijze naar voren heeft gebracht, beroep instellen bij de voorzitter van de Afdeling rechtspraak van de Raad van State, postbus 20019, 2500 EA DEN HAAG. Dit geldt ook voor niet-belanghebbenden. Voorts kan, indien beroep is ingesteld, een verzoek om voorlopige voorziening worden ingediend bij de voorzitter van de Afdeling rechtspraak van de Raad van State, postbus 20019, 2500 EA DEN HAAG. Ten aanzien van die onderdelen van het bestemmingsplan die bij vaststelling zijn gewijzigd ten opzichte van het ontwerp komt de bevoegdheid beroep in te stellen ook toe aan belanghebbenden en niet-belanghebbenden die bezwaar hebben tegen deze wijzig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62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0/xml/MC-DRP-PlanOverig-Web-ZM.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dc:language>nl</dc:language>
    <meta:user-defined meta:name="OVERHEIDop.locatietype/OVERHEIDop.gebiedsmarkering">Weg</meta:user-defined>
    <meta:user-defined meta:name="DC.title">Vaststelling bestemmingsplan “Spechtstraat” Maassluis</meta:user-defined>
    <meta:user-defined meta:name="DCTERMS.W3CDTF/DCTERMS.available">2022-04-01</meta:user-defined>
    <meta:user-defined meta:name="DCTERMS.W3CDTF/OVERHEIDop.jaargang">2022</meta:user-defined>
    <meta:user-defined meta:name="OVERHEIDop.publicationIssue">146229</meta:user-defined>
    <meta:user-defined meta:name="OVERHEIDop.GmbID/DC.identifier">gmb-2022-146229</meta:user-defined>
    <meta:user-defined meta:name="OVERHEIDop.versieInformatie"/>
  </office:meta>
</office:document-meta>
</file>