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rinses Margrietlaan 41 te Angerlo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besloten om de beslistermijn voor de aanvraag met zaaknummer HZ_WABO-2022-0065 voor een omgevingsvergunning aan dePrinses Margrietlaan 41 te Anger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622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22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Prinses Margrietlaan 41 te Angerlo het plaatsen van een dakkapel aan de voor- en achterzijde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225</meta:user-defined>
    <meta:user-defined meta:name="OVERHEIDop.GmbID/DC.identifier">gmb-2022-146225</meta:user-defined>
    <meta:user-defined meta:name="OVERHEIDop.versieInformatie"/>
  </office:meta>
</office:document-meta>
</file>