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etgangersgebied Kloosterveste</text:p>
      <text:section text:name="regeling_id1-3-2" text:style-name="regeling">
        <text:section text:name="aanhef_id1-3-2-1" text:style-name="aanhef">
          <text:section text:name="context_id1-3-2-1-1" text:style-name="context">
            <text:p text:style-name="context.al">29536-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Voetgangersgebied Kloosterveste</text:span>
          </text:p>
            <text:p text:style-name="considerans.al">Kloosterveste is het centrum van de wijk Kloosterveen. Hier bevinden zich diverse voorzieningen voor de inwoners van Kloosterveen, Assen maar ook andere bezoekers. Er zijn supermarkten, food en non-food winkels, een kapperszaak, cafetaria, scholen, gezondheidszorg en een sporthal. Onder deze winkels bevindt zich een overdekt parkeerterrein. </text:p>
            <text:p text:style-name="considerans.al">De ingangen van deze voorzieningen bevinden zich aan de Rondgang, Vesteplein of een deel van de Traverse. Dit is voetgangersgebied waar fietsen is toegestaan, taxi’s mogen ook in dit gebied rijden. Laden en lossen is toegestaan op maandag – vrijdag tussen 07.00-12.00 uur op zaterdag tussen 07.00-10.00 uur. </text:p>
            <text:p text:style-name="considerans.al">Inwoners, ondernemers en bezoekers van het winkelcentrum Kloosterveste ondervinden in toenemende mate hinder van (brom)fietsers en ander verkeer in het voetgangersgebied. Om het gebied aangenaam en veilig te houden voor voetgangers wordt het voetgangersgebied aangepast. Er komt een deel waar alleen voetgangers toegestaan zijn. </text:p>
            <text:p text:style-name="considerans.al">
            <text:span text:style-name="nadrukvet">Maatregelen</text:span>
          </text:p>
            <text:p text:style-name="considerans.al">Uit het oogpunt van:</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text:p>
            <text:p text:style-name="considerans.al">wordt hiervoor het Vesteplein met aansluitende straten aangeduid als voetgangerszone;</text:p>
            <text:p text:style-name="considerans.al">- <text:span text:style-name="nadrukcur">Plaatsen RVV 1990: G7zb (Begin voetgangersgebied) en G7ze (Einde voetgangersgebied)</text:span></text:p>
            <text:p text:style-name="considerans.al">
            <text:span text:style-name="nadrukcur">- </text:span>
            <text:span text:style-name="nadrukcur">Plaatsen onderborden ‘Uitgezonderd laden/lossen met de venstertijden’. </text:span>
          </text:p>
            <text:p text:style-name="considerans.al">
            <text:span text:style-name="nadrukcur">- </text:span>
            <text:span text:style-name="nadrukcur">Ter plaatse van deze borden een voetganger symbool + dwarsmarkering aangebracht</text:span>
          </text:p>
            <text:p text:style-name="considerans.al">wordt hiervoor een deel van de Traverse aangeduid als fietspad:</text:p>
            <text:p text:style-name="considerans.al">- <text:span text:style-name="nadrukcur">Plaatsen RVV 1990: G11 (fietspad) </text:span></text:p>
            <text:p text:style-name="considerans.al">wordt hiervoor de voetgangerszone borden aan het Terreplein vervangen door een gesloten verklaring voor alle voertuigen, uitgezonderd fietsen, taxi’s en voertuigen voor laden/lossen binnen de aangegeven tijden;</text:p>
            <text:p text:style-name="considerans.al">- <text:span text:style-name="nadrukcur">Plaatsen RVV 1990: C01 (Gesloten in beide richtingen voor voertuigen, ruiters en geleiders van rij- of trekdieren of vee) </text:span>met onderborden: Uitgezonderd fietsen, taxi’s, laden/lossen binnen aangegeven tijden.</text:p>
            <text:p text:style-name="considerans.al">- <text:span text:style-name="nadrukcur">Plaatsen RVV 1990: C02 en C03 (Eenrichtingsweg en eenrichtingsweg gesloten in deze richting) met onderbord OB52 (uitgezonderd fietsen). </text:span></text:p>
            <text:p text:style-name="considerans.al">Deze maatregelen staan weergegeven in de bijgevoegde situatietekening.</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verbeteren van de berijdbaarheid daarvan. </text:p>
            <text:p text:style-name="considerans.al">Door rond het Vesteplein alleen voetgangers toe te staan wordt het veiliger en aangenamer voor het winkelend publiek in Kloosterveste. De doorgaande fietser op de Traverse kan afstappen en 50m lopen met de fiets aan de hand om de weg te vervolgen. Of om de drukte in het centrum van Kloosterveste te vermijden kan er via de Vestesingel of door de overige straten in Kloosterveste gefietst worden. De bestemmingen in Kloosterveste blijven nog steeds goed bereikbaar voor de fietser. Aan de rand waar niet meer gefietst mag worden, staan fietsenstallingen of worden extra fietsenstallingen gecreëerd. </text:p>
            <text:p text:style-name="considerans.al">Deze maatregel zorgt voor en verkeersveiliger gebied voor zowel de voetganger als de fietser. En blijft voor elk vervoersmiddel goed bereikbaar.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locaties zoals aangegeven op de bij dit besluit behorende situatieschets aan te brengen:</text:p>
            <text:list text:style-name="id1-3-2-2-1-2">
              <text:list-item text:style-override="id1-3-2-2-1-2-1">
                <text:number>1.</text:number>
                <text:p text:style-name="al">C01 van bijlage 1 van RVV 1990: <text:span text:style-name="nadrukcur">Gesloten in beide richtingen voor voertuigen, ruiters en geleiders van rij- of trekdieren of vee</text:span></text:p>
                <text:p text:style-name="al">- Met OB: Uitgezonderd fietsen, taxi’s en voertuigen voor laden/lossen binnen de venstertijden.</text:p>
              </text:list-item>
              <text:list-item text:style-override="id1-3-2-2-1-2-2">
                <text:number>2.</text:number>
                <text:p text:style-name="al">C02 van bijlage 1 van RVV 1990: <text:span text:style-name="nadrukcur">Eenrichtingsweg, in deze richting gesloten voor voertuigen, ruiters en geleiders van rij- of trekdieren of vee</text:span></text:p>
                <text:p text:style-name="al">- Met OB: Uitgezonderd fietsen</text:p>
              </text:list-item>
              <text:list-item text:style-override="id1-3-2-2-1-2-3">
                <text:number>3.</text:number>
                <text:p text:style-name="al">C03 van bijlage 1 RVV 1990: <text:span text:style-name="nadrukcur">Eenrichtingsweg</text:span></text:p>
                <text:p text:style-name="al">- Met OB: Uitgezonderd fietsen</text:p>
              </text:list-item>
              <text:list-item text:style-override="id1-3-2-2-1-2-4">
                <text:number>4.</text:number>
                <text:p text:style-name="al">G7zb van bijlage 1 RVV 1990: <text:span text:style-name="nadrukcur">Begin voetgangersgebied</text:span></text:p>
                <text:p text:style-name="al">- Met OB: ‘Uitgezonderd laden/lossen met de venstertijden’.</text:p>
              </text:list-item>
              <text:list-item text:style-override="id1-3-2-2-1-2-5">
                <text:number>5.</text:number>
                <text:p text:style-name="al">G7ze van bijlage 1 RVV 1990: <text:span text:style-name="nadrukcur">Einde voetgangersgebied</text:span></text:p>
              </text:list-item>
              <text:list-item text:style-override="id1-3-2-2-1-2-6">
                <text:number>6.</text:number>
                <text:p text:style-name="al">G11 van bijlage 1 RVV 1990: <text:span text:style-name="nadrukcur">Fietspad.</text:span></text:p>
              </text:list-item>
            </text:list>
            <text:p text:style-name="last-al">Op de locaties zoals aangegeven op de bij dit besluit behorende situatieschets te verwijderen:</text:p>
            <text:list text:style-name="id1-3-2-2-1-4">
              <text:list-item text:style-override="id1-3-2-2-1-4-1">
                <text:number>1.</text:number>
                <text:p text:style-name="al">7 van bijlage 1 RVV 1990: <text:span text:style-name="nadrukcur">Voetpad met OB “fietsen toegestaan”</text:span></text:p>
              </text:list-item>
              <text:list-item text:style-override="id1-3-2-2-1-4-2">
                <text:number>2.</text:number>
                <text:p text:style-name="al">G7zb van bijlage 1 RVV 1990:<text:span text:style-name="nadrukcur"> Begin voetgangersgebied met OB “fietsen, taxi’s en laden/lossen toegestaan”</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4 april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62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oetgangersgebied - Kloosterveste</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9536-2022</meta:user-defined>
    <meta:user-defined meta:name="OVERHEIDop.verkeersbordcode">C1</meta:user-defined>
    <meta:user-defined meta:name="OVERHEIDop.verkeersbordcode">C2</meta:user-defined>
    <meta:user-defined meta:name="OVERHEIDop.verkeersbordcode">C3</meta:user-defined>
    <meta:user-defined meta:name="OVERHEIDop.verkeersbordcode">G7</meta:user-defined>
    <meta:user-defined meta:name="OVERHEIDop.verkeersbordcode">G8</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etgangersgebied Kloosterveste</meta:user-defined>
    <meta:user-defined meta:name="DCTERMS.W3CDTF/DCTERMS.available">2022-04-05</meta:user-defined>
    <meta:user-defined meta:name="OVERHEIDop.externeBijlage">Bebordingsplan|exb-2022-19220</meta:user-defined>
    <meta:user-defined meta:name="OVERHEIDop.externeBijlage">Plattegrond voetgangersgebied|exb-2022-19221</meta:user-defined>
    <meta:user-defined meta:name="DCTERMS.W3CDTF/OVERHEIDop.jaargang">2022</meta:user-defined>
    <meta:user-defined meta:name="OVERHEIDop.publicationIssue">146216</meta:user-defined>
    <meta:user-defined meta:name="OVERHEIDop.GmbID/DC.identifier">gmb-2022-146216</meta:user-defined>
    <meta:user-defined meta:name="OVERHEIDop.versieInformatie"/>
  </office:meta>
</office:document-meta>
</file>