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175 te Maastricht. Kennisgeving nieuwe aanvraag omgevingsvergunning, het splitsen van de woning in 2 separat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7WB</text:p>
            <text:p text:style-name="common-al">
            <text:span text:style-name="nadrukvet">Cannerweg 175 te Maastricht</text:span>
          </text:p>
            <text:p text:style-name="common-al">
            <text:span text:style-name="nadrukvet">het splitsen van de woning in 2 separate woningen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2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2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2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annerweg 175 te Maastricht. Kennisgeving nieuwe aanvraag omgevingsvergunning, het splitsen van de woning in 2 separate woning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21</meta:user-defined>
    <meta:user-defined meta:name="OVERHEIDop.GmbID/DC.identifier">gmb-2022-14621</meta:user-defined>
    <meta:user-defined meta:name="OVERHEIDop.versieInformatie"/>
  </office:meta>
</office:document-meta>
</file>