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afkoppelen van Norg West - Norg, sectie R, nummer 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R, nummer 2315, OMGEVINGSVERGUNNING: het afkoppelen van Norg West, 29 march   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20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92</meta:user-defined>
    <meta:user-defined meta:name="DCTERMS.abstract">Gemeente Noordenveld - omgevingsvergunning - OMGEVINGSVERGUNNING: het afkoppelen van Norg West - Norg, sectie R, nummer 2315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afkoppelen van Norg West - Norg, sectie R, nummer 2315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207</meta:user-defined>
    <meta:user-defined meta:name="OVERHEIDop.GmbID/DC.identifier">gmb-2022-146207</meta:user-defined>
    <meta:user-defined meta:name="OVERHEIDop.versieInformatie"/>
  </office:meta>
</office:document-meta>
</file>