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plitsen van bestaande bebouwing, het aanleggen van een inrit en het wijzigen van de gevel op de locatie de Langeloop 16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splitsen van bestaande bebouwing, het aanleggen van een inrit en het wijzigen van de gevel</text:p>
            <text:p text:style-name="common-al">
            <text:span text:style-name="nadrukvet">Locatie:</text:span> de Langeloop 16, 1742 PB in Schagen</text:p>
            <text:p text:style-name="common-al">
            <text:span text:style-name="nadrukvet">Zaaknummer: </text:span>O-21-0656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splitsen van bestaande bebouwing, het aanleggen van een inrit en het wijzigen van de gevel op de locatie de Langeloop 16, 1742 PB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62</meta:user-defined>
    <meta:user-defined meta:name="OVERHEIDop.GmbID/DC.identifier">gmb-2022-1462</meta:user-defined>
    <meta:user-defined meta:name="OVERHEIDop.versieInformatie"/>
  </office:meta>
</office:document-meta>
</file>