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beschoeiing aan Hoge Rijndijk 195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Hoge Rijndijk 195 in Zoeterwoude</text:span>
          </text:p>
            <text:p text:style-name="common-al">Zij hebben dit besloten op 29 maart 2022. Het besluit heeft kenmerk Z22-028446.</text:p>
            <text:p text:style-name="common-al">De vergunning gaat over het vervangen van de beschoeiing langs de Weipoortse Vliet. Daarbij hoort de volgende activiteit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617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7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7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2-028446</meta:user-defined>
    <dc:language>nl</dc:language>
    <meta:user-defined meta:name="OVERHEIDop.locatietype/OVERHEIDop.gebiedsmarkering">Adres</meta:user-defined>
    <meta:user-defined meta:name="DC.title">Toestemming voor het vervangen van de beschoeiing aan Hoge Rijndijk 195 te Zoeterwoud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6170</meta:user-defined>
    <meta:user-defined meta:name="OVERHEIDop.GmbID/DC.identifier">gmb-2022-146170</meta:user-defined>
    <meta:user-defined meta:name="OVERHEIDop.versieInformatie"/>
  </office:meta>
</office:document-meta>
</file>