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okkumerweg Markelo (tussen nr. 24 en nr. 26), het bouwen van een vierkapper en twee keer een twee onder ee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61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1571</meta:user-defined>
    <meta:user-defined meta:name="DCTERMS.abstract">het bouwen van een vierkapper en twee keer een twee onder een kap woning</meta:user-defined>
    <dc:language>nl</dc:language>
    <meta:user-defined meta:name="OVERHEIDop.locatietype/OVERHEIDop.gebiedsmarkering">Punt</meta:user-defined>
    <meta:user-defined meta:name="DC.title">Ingediende aanvraag reguliere omgevingsvergunning, Stokkumerweg Markelo (tussen nr. 24 en nr. 26), het bouwen van een vierkapper en twee keer een twee onder een kap woning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17</meta:user-defined>
    <meta:user-defined meta:name="OVERHEIDop.GmbID/DC.identifier">gmb-2022-14617</meta:user-defined>
    <meta:user-defined meta:name="OVERHEIDop.versieInformatie"/>
  </office:meta>
</office:document-meta>
</file>