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Activiteitenbesluit milieubeheer, voor Loenenseweg 4 te E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30 december 2021 een Melding Activiteitenbesluit milieubeheer ingediend voor: </text:p>
            <text:p text:style-name="common-al">Status: melding Activiteitenbesluit</text:p>
            <text:p text:style-name="common-al">Locatie: Loenenseweg 4 Eerbeek</text:p>
            <text:p text:style-name="common-al">Voor: starten van een autogarage</text:p>
            <text:p text:style-name="common-al">Zaakdossier: OVIJ2021OMA01943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last-al">
            <text:span text:style-name="nadrukvet">Voor inlichtingen</text:span> kunt u terecht bij de Omgevingsdienst Veluwe IJssel, bereikbaar via (055) 580 17 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 april 2022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46168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168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168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0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Activiteitenbesluit milieubeheer, voor Loenenseweg 4 te Eerbeek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168</meta:user-defined>
    <meta:user-defined meta:name="OVERHEIDop.GmbID/DC.identifier">gmb-2022-146168</meta:user-defined>
    <meta:user-defined meta:name="OVERHEIDop.versieInformatie"/>
  </office:meta>
</office:document-meta>
</file>