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rombos 17 5406AP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2 een besluit genomen op de aanvraag voor een omgevingsvergunning met zaaknummer Z2022-000376.</text:p>
            <text:p text:style-name="common-al">De zaak betreft locatie Krombos 17 5406AP Uden en heeft de omschrijving "plaatsen van een terrasoverkapping". De vergunning is Vergunningvrij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Het besluit is verzonden op 22 maart 2022.</text:p>
            <text:p text:style-name="common-al">De termijn voor het indienen van een bezwaar start op en bedraagt 6 weken. </text:p>
            <text:p text:style-name="common-al">Het besluit kan ter worden ingezien en naar u gemaild worden, neem hiervoor contact op met de gemeente via email omgevingsloket@gemeenteMaashorst.nl of bel met telefoonnummer 0413 281160 en geef aan om welke zaak het gaat. De behandelend ambtenaar neemt vervolgens contact met u op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6164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16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16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376</meta:user-defined>
    <meta:user-defined meta:name="DCTERMS.abstract">plaatsen van een terrasoverkapping</meta:user-defined>
    <dc:language>nl</dc:language>
    <meta:user-defined meta:name="OVERHEIDop.locatietype/OVERHEIDop.gebiedsmarkering">Punt</meta:user-defined>
    <meta:user-defined meta:name="DC.title">Besluit aanvraag omgevingsvergunning Krombos 17 5406AP Uden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164</meta:user-defined>
    <meta:user-defined meta:name="OVERHEIDop.GmbID/DC.identifier">gmb-2022-146164</meta:user-defined>
    <meta:user-defined meta:name="OVERHEIDop.versieInformatie"/>
  </office:meta>
</office:document-meta>
</file>