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anaalpop 2022 op 2,3 en 4 september 2022 -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Westerkwartier een aanvraag ontvangen voor het organiseren van Kanaalpop 2022 op 2,3 en 4 september 2022 op locatie van Starkenborghkan Zz 2 in Zuidhorn. De aanvraag is geregistreerd onder zaaknummer Z20220102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1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Kanaalpop 2022 op 2,3 en 4 september 2022 - van Starkenborghkan Zz 2 in Zuidhorn</meta:user-defined>
    <meta:user-defined meta:name="DCTERMS.W3CDTF/DCTERMS.available">2022-04-01</meta:user-defined>
    <meta:user-defined meta:name="DCTERMS.W3CDTF/OVERHEIDop.jaargang">2022</meta:user-defined>
    <meta:user-defined meta:name="OVERHEIDop.publicationIssue">146162</meta:user-defined>
    <meta:user-defined meta:name="OVERHEIDop.GmbID/DC.identifier">gmb-2022-146162</meta:user-defined>
    <meta:user-defined meta:name="OVERHEIDop.versieInformatie"/>
  </office:meta>
</office:document-meta>
</file>