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Guldemond te Noordwijkerhou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1-021077, Guldemond te Noordwijkerhout, het isoleren van het dak van 76 woningen en het tijdelijk plaatsen van een bouwkeet en containers op openbare gronden, 11-01-2022</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4616</text:span><text:line-break/><text:date style:data-style-name="dag" text:fixed="true" text:date-value="2022-01-18"/><text:line-break/><text:date style:data-style-name="jaar" text:fixed="true" text:date-value="2022-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16</text:span><text:date style:data-style-name="nicedate" text:fixed="true" text:date-value="2022-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16</text:span><text:date style:data-style-name="nicedate" text:fixed="true" text:date-value="2022-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1-021077</meta:user-defined>
    <meta:user-defined meta:name="DCTERMS.abstract">het isoleren van het dak van 76 woningen en het tijdelijk plaatsen van een bouwkeet en containers op openbare gronden</meta:user-defined>
    <dc:language>nl</dc:language>
    <meta:user-defined meta:name="OVERHEIDop.locatietype/OVERHEIDop.gebiedsmarkering">Buurt</meta:user-defined>
    <meta:user-defined meta:name="DC.title">Verzonden besluit omgevingsvergunning - Guldemond te Noordwijkerhout</meta:user-defined>
    <meta:user-defined meta:name="DCTERMS.W3CDTF/DCTERMS.available">2022-01-18</meta:user-defined>
    <meta:user-defined meta:name="DCTERMS.W3CDTF/OVERHEIDop.jaargang">2022</meta:user-defined>
    <meta:user-defined meta:name="OVERHEIDop.publicationIssue">14616</meta:user-defined>
    <meta:user-defined meta:name="OVERHEIDop.GmbID/DC.identifier">gmb-2022-14616</meta:user-defined>
    <meta:user-defined meta:name="OVERHEIDop.versieInformatie"/>
  </office:meta>
</office:document-meta>
</file>