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isserijweg 10, 1446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2 besloten de omgevingsvergunning voor locatie Visserijweg 10, 1446A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edrijfspand, het aanbrengen van handelsreclame, het plaatsen van een erfafscheiding en het aanleggen van een uitrit</text:p>
              </text:list-item>
            </text:list>
            <text:p text:style-name="common-al">Inzage</text:p>
            <text:p text:style-name="common-al">Voor de overige stukken inzake de omgevingsvergunning kunt u contact opnemen met team Vergunningen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615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15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15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mgevingsvergunning Visserijweg 10, 1446AR Purmerend</meta:user-defined>
    <meta:user-defined meta:name="DCTERMS.W3CDTF/DCTERMS.available">2022-04-01</meta:user-defined>
    <meta:user-defined meta:name="DCTERMS.W3CDTF/OVERHEIDop.jaargang">2022</meta:user-defined>
    <meta:user-defined meta:name="OVERHEIDop.externeBijlage">nieuwbouw bedrijfspand|exb-2022-19218</meta:user-defined>
    <meta:user-defined meta:name="OVERHEIDop.externeBijlage">Omgevingsvergunning beschikking publiceerbaar.3|exb-2022-19219</meta:user-defined>
    <meta:user-defined meta:name="OVERHEIDop.publicationIssue">146154</meta:user-defined>
    <meta:user-defined meta:name="OVERHEIDop.GmbID/DC.identifier">gmb-2022-146154</meta:user-defined>
    <meta:user-defined meta:name="OVERHEIDop.versieInformatie"/>
  </office:meta>
</office:document-meta>
</file>