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 van Hoëvellstraat 0: verlenging beslistermijn omgevingsvergunning, het bouwen van 2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08</text:p>
            <text:p text:style-name="common-al">Verzonden aan aanvrager 6-1-2022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nna van Hoëvellstraat 0: verlenging beslistermijn omgevingsvergunning, het bouwen van 2 bedrijfsverzamelgebouw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14</meta:user-defined>
    <meta:user-defined meta:name="OVERHEIDop.GmbID/DC.identifier">gmb-2022-14614</meta:user-defined>
    <meta:user-defined meta:name="OVERHEIDop.versieInformatie"/>
  </office:meta>
</office:document-meta>
</file>