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realiseren van een windmolen (as-hoogte 15 meter), Hoevesteeg 2 te T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februari 2022 een Melding Activiteitenbesluit milieubeheer ingediend voor:</text:p>
            <text:p text:style-name="common-al">Status: melding</text:p>
            <text:p text:style-name="common-al">Locatie: Hoevesteeg 2 te Tonden</text:p>
            <text:p text:style-name="common-al">Voor: het realiseren van een windmolen met een as-hoogte van 15 meter</text:p>
            <text:p text:style-name="common-al">Zaakdossier: OVIJ2022OMA0022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13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realiseren van een windmolen (as-hoogte 15 meter), Hoevesteeg 2 te Ton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137</meta:user-defined>
    <meta:user-defined meta:name="OVERHEIDop.GmbID/DC.identifier">gmb-2022-146137</meta:user-defined>
    <meta:user-defined meta:name="OVERHEIDop.versieInformatie"/>
  </office:meta>
</office:document-meta>
</file>