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-2021-7945 voor een instemmingsbesluit kabels en leidingen : het aanleggen van glasvezelkabel, op locatie Nijverheid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Nijverheidstraat 5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611</meta:user-defined>
    <meta:user-defined meta:name="OVERHEIDop.GmbID/DC.identifier">gmb-2022-14611</meta:user-defined>
    <meta:user-defined meta:name="OVERHEIDop.versieInformatie"/>
  </office:meta>
</office:document-meta>
</file>