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sbergerweg 37 in Heerde: het wijzigen van de inrichting van het molenaarshuis (Rijksmonument)</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maart 2022 een aanvraag omgevingsvergunning heeft ontvangen voor het wijzigen van inrichting van het molenaarshuis (Rijksmonument) op het perceel Vosbergerweg 37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4610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0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0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3288</meta:user-defined>
    <meta:user-defined meta:name="DCTERMS.abstract">Aanvraag omgevingsvergunning Vosbergerweg 37 in Heerde: het wijzigen van de inrichting van het molenaarshuis (Rijksmonument)</meta:user-defined>
    <dc:language>nl</dc:language>
    <meta:user-defined meta:name="OVERHEIDop.locatietype/OVERHEIDop.gebiedsmarkering">Adres</meta:user-defined>
    <meta:user-defined meta:name="DC.title">Aanvraag omgevingsvergunning Vosbergerweg 37 in Heerde: het wijzigen van de inrichting van het molenaarshuis (Rijksmonument)</meta:user-defined>
    <meta:user-defined meta:name="DCTERMS.W3CDTF/DCTERMS.available">2022-04-05</meta:user-defined>
    <meta:user-defined meta:name="DCTERMS.W3CDTF/OVERHEIDop.jaargang">2022</meta:user-defined>
    <meta:user-defined meta:name="OVERHEIDop.publicationIssue">146104</meta:user-defined>
    <meta:user-defined meta:name="OVERHEIDop.GmbID/DC.identifier">gmb-2022-146104</meta:user-defined>
    <meta:user-defined meta:name="OVERHEIDop.versieInformatie"/>
  </office:meta>
</office:document-meta>
</file>