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wijk 4 en 6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gewijk 4 en 6, 9611 CC, voor het ophogen van de grond, 10 januari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61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1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1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Langewijk 4 en 6 Sappemeer aanvraag omgevings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10</meta:user-defined>
    <meta:user-defined meta:name="OVERHEIDop.GmbID/DC.identifier">gmb-2022-14610</meta:user-defined>
    <meta:user-defined meta:name="OVERHEIDop.versieInformatie"/>
  </office:meta>
</office:document-meta>
</file>