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plaatsen van een dakkapellen, het verplaatsen van een paardenbak, het aanleggen van een parkeerplaatsen, Wyldpaed (West) 16, Twijzeler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yldpaed (West) 16, Twijzelerheide</text:p>
            <text:p text:style-name="common-al">Olo: 6861991</text:p>
            <text:p text:style-name="common-al">het plaatsen van een dakkapellen, het verplaatsen van een paardenbak, het aanleggen van een parkeerplaatsen</text:p>
            <text:p text:style-name="common-al">Datum ontvangst: 30 maart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46099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09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09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plaatsen van een dakkapellen, het verplaatsen van een paardenbak, het aanleggen van een parkeerplaatsen, Wyldpaed (West) 16, Twijzelerheide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6099</meta:user-defined>
    <meta:user-defined meta:name="OVERHEIDop.GmbID/DC.identifier">gmb-2022-146099</meta:user-defined>
    <meta:user-defined meta:name="OVERHEIDop.versieInformatie"/>
  </office:meta>
</office:document-meta>
</file>