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rasweg 3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weg 3 1031HW Amsterdam</text:p>
            <text:p text:style-name="common-al">Omschrijving: kappen van een iep</text:p>
            <text:p text:style-name="common-al">Datum ontvangst: 28-03-2022</text:p>
            <text:p text:style-name="common-al">Zaaknummer: Z2022-N000928</text:p>
            <text:p text:style-name="common-al">OLO nummer: 68392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9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928</meta:user-defined>
    <meta:user-defined meta:name="DCTERMS.abstract">kappen van een iep</meta:user-defined>
    <dc:language>nl</dc:language>
    <meta:user-defined meta:name="OVERHEIDop.locatietype/OVERHEIDop.gebiedsmarkering">Punt</meta:user-defined>
    <meta:user-defined meta:name="DC.title">Aanvraag omgevingsvergunning vellen van een houtopstand (kap) Grasweg 3 1031HW Amsterda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94</meta:user-defined>
    <meta:user-defined meta:name="OVERHEIDop.GmbID/DC.identifier">gmb-2022-146094</meta:user-defined>
    <meta:user-defined meta:name="OVERHEIDop.versieInformatie"/>
  </office:meta>
</office:document-meta>
</file>