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Munthof 22 5551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03-2022 een besluit genomen op de aanvraag voor een omgevingsvergunning met zaaknummer 2022-214101.</text:p>
            <text:p text:style-name="common-al">De zaak betreft locatie Munthof 22 5551XC Valkenswaard en heeft de omschrijving "uitbreiding van een bestaande garage ". De vergunning is verleen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609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4101</meta:user-defined>
    <meta:user-defined meta:name="DCTERMS.abstract">uitbreiding van een bestaande garage Munthof 22</meta:user-defined>
    <dc:language>nl</dc:language>
    <meta:user-defined meta:name="OVERHEIDop.locatietype/OVERHEIDop.gebiedsmarkering">Punt</meta:user-defined>
    <meta:user-defined meta:name="DC.title">Besluit aanvraag verleend omgevingsvergunning Munthof 22 5551XC Valkenswa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93</meta:user-defined>
    <meta:user-defined meta:name="OVERHEIDop.GmbID/DC.identifier">gmb-2022-146093</meta:user-defined>
    <meta:user-defined meta:name="OVERHEIDop.versieInformatie"/>
  </office:meta>
</office:document-meta>
</file>