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feesttent kermis naast Nieuwstraat 12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8 tot en met 11 april 2022 staat er in verband met de kermis een feesttent naast Nieuwstraat 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4609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9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9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feesttent kermis naast Nieuwstraat 12 in Eiberg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091</meta:user-defined>
    <meta:user-defined meta:name="OVERHEIDop.GmbID/DC.identifier">gmb-2022-146091</meta:user-defined>
    <meta:user-defined meta:name="OVERHEIDop.versieInformatie"/>
  </office:meta>
</office:document-meta>
</file>