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er inzage legging voor het uitbreiden van de ligboxenstal aan Vondermansdijk 1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Oost Gelre maken bekend dat conform artikel 3.10 Wet algemene bepalingen omgevingsrecht van 14 januari 2022 tot en met 24 februari 2022 ter inzage ligt:</text:p>
            <text:p text:style-name="common-al">het ontwerpbesluit omgevingsvergunning Vondermansdijk 10 in Zieuwent voor het uitbreiden van de ligboxenstal.  De omgevingsvergunning is aangevraagd voor de activiteiten ‘bouwen’ en ‘handelingen met gevolgen voor beschermde natuurgebieden’. </text:p>
            <text:p text:style-name="common-al">De omgevingsvergunning voorziet in het uitbreiden van de ligboxenstal.</text:p>
            <text:p text:style-name="common-al">
            <text:span text:style-name="nadrukvet">U kunt het ontwerpbesluit inzien</text:span>
          </text:p>
            <text:p text:style-name="common-al">U kunt de stukken alleen op afspraak inzien. U maakt de afspraak via telefoonnummer (0544) 39 35 35.</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Vondermansdijk 10 Zieuwent”. </text:p>
            <text:p text:style-name="common-al">U kunt contact opnemen met de afdeling Omgeving voor het indienen van een mondelinge zienswijze, via telefoonnummer (0544) 39 35 35. </text:p>
            <text:p text:style-name="last-al">In de zienswijze geeft u aan op welke onderdelen van het ontwerpbesluit de zienswijze betrekking heeft. Wat moet er in uw zienswijze staan?</text:p>
            <text:list text:style-name="id1-3-2-1-1-11">
              <text:list-item text:style-override="id1-3-2-1-1-11-1">
                <text:number>-</text:number>
                <text:p text:style-name="al">Uw naam en contactgegevens; </text:p>
              </text:list-item>
              <text:list-item text:style-override="id1-3-2-1-1-11-2">
                <text:number>-</text:number>
                <text:p text:style-name="al">De datum waarop u uw zienswijze verstuurt;</text:p>
              </text:list-item>
              <text:list-item text:style-override="id1-3-2-1-1-11-3">
                <text:number>-</text:number>
                <text:p text:style-name="al">Het ontwerp besluit waartegen u uw zienswijze indient;</text:p>
              </text:list-item>
              <text:list-item text:style-override="id1-3-2-1-1-11-4">
                <text:number>-</text:number>
                <text:p text:style-name="al">De reden waarom u uw zienswijze indi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6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inzage legging voor het uitbreiden van de ligboxenstal aan Vondermansdijk 10 te Zieuwent</meta:user-defined>
    <meta:user-defined meta:name="DCTERMS.W3CDTF/DCTERMS.available">2022-01-13</meta:user-defined>
    <meta:user-defined meta:name="DCTERMS.W3CDTF/OVERHEIDop.jaargang">2022</meta:user-defined>
    <meta:user-defined meta:name="OVERHEIDop.publicationIssue">14609</meta:user-defined>
    <meta:user-defined meta:name="OVERHEIDop.GmbID/DC.identifier">gmb-2022-14609</meta:user-defined>
    <meta:user-defined meta:name="OVERHEIDop.versieInformatie"/>
  </office:meta>
</office:document-meta>
</file>