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3 in Heerde: het kappen van twe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maart 2022 een aanvraag omgevingsvergunning heeft ontvangen voor het kappen van twee naaldbomen op het perceel Elburgerweg 2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08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8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526</meta:user-defined>
    <meta:user-defined meta:name="DCTERMS.abstract">aanvraag Omgevingsvergunning Elburgerweg 23 in Heerde: het kappen van twee naaldbomen</meta:user-defined>
    <dc:language>nl</dc:language>
    <meta:user-defined meta:name="OVERHEIDop.locatietype/OVERHEIDop.gebiedsmarkering">Adres</meta:user-defined>
    <meta:user-defined meta:name="DC.title">Aanvraag omgevingsvergunning Elburgerweg 23 in Heerde: het kappen van twee naaldbo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088</meta:user-defined>
    <meta:user-defined meta:name="OVERHEIDop.GmbID/DC.identifier">gmb-2022-146088</meta:user-defined>
    <meta:user-defined meta:name="OVERHEIDop.versieInformatie"/>
  </office:meta>
</office:document-meta>
</file>