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ijdelijk instellen éénrichtingverkeer Oude Nieuwveenseweg in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Nieuwkoop,</text:span>
          </text:p>
            <text:p text:style-name="common-al"/>
            <text:p text:style-name="common-al">
            <text:span text:style-name="nadrukvet">Gelet op:</text:span>
          </text:p>
            <text:p text:style-name="common-al">De bepalingen in de Wegenverkeerswet 1994 (WVW 1994), het Reglement Verkeersregels en Verkeerstekens 1990 (RVV 1990) en het Besluit Administratieve Bepalingen inzake het</text:p>
            <text:p text:style-name="common-al">Wegverkeer (BABW);</text:p>
            <text:p text:style-name="common-al"/>
            <text:p text:style-name="common-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mmon-al"/>
            <text:p text:style-name="common-al">In artikel 15 lid 1 van de Wegenverkeerswet 1994 is bepaald dat het plaatsen en/of verwijderen van verkeerstekens en onderborden, waardoor een gebod of verbod ontstaat of wordt gewijzigd moet worden vastgesteld in een verkeersbesluit.</text:p>
            <text:p text:style-name="common-al"/>
            <text:p text:style-name="common-al">In artikel 37 van het BABW is bepaald dat de in artikel 34 BABW bedoelde tijdelijke plaatsingen en tijdelijke maatregelen met een langere duur dan vier maanden moeten worden vastgesteld in een verkeersbesluit;</text:p>
            <text:p text:style-name="common-al"/>
            <text:p text:style-name="common-al">Een verkeersbesluit moet worden genomen voor de plaatsing en/of verwijdering van de verkeerstekens die worden genoemd in artikel 12 van het Besluit administratieve bepalingen inzake het wegverkeer (BABW).</text:p>
            <text:p text:style-name="common-al">De wegen waarover in dit besluit wordt besloten, zijn in beheer bij de gemeente Nieuwkoop.</text:p>
            <text:p text:style-name="common-al"/>
            <text:p text:style-name="common-al">
            <text:span text:style-name="nadrukvet">Motivering:</text:span>
          </text:p>
            <text:p text:style-name="common-al">Er vinden noodzakelijke werkzaamheden plaats ten behoeve van kabels en leidingen die onder de Oude Nieuwveenseweg in Nieuwveen doorlopen. Er wordt een nieuwe hoofdleiding voor water en elektriciteitskabels aangelegd. </text:p>
            <text:p text:style-name="common-al">De werkzaamheden zijn gestart op 28 februari 2022 en zullen ongeveer een jaar duren. Tijdens deze werkzaamheden is er éénrichtingsverkeer ingesteld. Verkeer van Nieuwveen richting Langeraar en N207 wordt omgeleid. De bus van Arriva rijdt de gebruikelijke route en wordt niet omgeleid.</text:p>
            <text:p text:style-name="common-al"/>
            <text:p text:style-name="common-al">Uit het oogpunt van het verzekeren van de veiligheid op de weg, het beschermen van weggebruikers, passagiers en wegwerkers, het in stand houden van de weg en het waarborgen van de bruikbaarheid daarvan, is het gewenst om de verkeersmaatregel ‘tijdelijk eenrichtingverkeer’ te nemen voor de Oude Nieuwveenseweg in Nieuwveen in vier fasen:</text:p>
            <text:list text:style-name="id1-3-2-1-1-21">
              <text:list-item text:style-override="id1-3-2-1-1-21-1">
                <text:number>1.</text:number>
                <text:p text:style-name="al">Fase 1: Nieuwveens Jaagpad tot Zaagmolenpad</text:p>
              </text:list-item>
              <text:list-item text:style-override="id1-3-2-1-1-21-2">
                <text:number>2.</text:number>
                <text:p text:style-name="al">Fase 2: Zaagmolenpad tot Oude Nieuwveenseweg 61A/56 </text:p>
              </text:list-item>
              <text:list-item text:style-override="id1-3-2-1-1-21-3">
                <text:number>3.</text:number>
                <text:p text:style-name="al">Fase 3: Oude Nieuwveenseweg 61A/56 tot Oude Nieuwveenseweg 23/34</text:p>
              </text:list-item>
              <text:list-item text:style-override="id1-3-2-1-1-21-4">
                <text:number>4.</text:number>
                <text:p text:style-name="al">Fase 4: Oude Nieuwveenseweg 23/34 tot Oude Nieuwveenseweg 1/2</text:p>
                <text:p text:style-name="al"/>
              </text:list-item>
            </text:list>
            <text:p text:style-name="common-al">
            <text:span text:style-name="nadrukvet">Gehoord:</text:span>
          </text:p>
            <text:p text:style-name="common-al">Overeenkomstig met artikel 24 van het BABW heeft op 30 maart 2022 overleg plaatsgevonden met de verkeersadviseur van politie. Overeenkomstig met artikel 26 van het BABW wordt het verkeersbesluit gepubliceerd in het Gemeenteblad. </text:p>
            <text:p text:style-name="common-al"/>
            <text:p text:style-name="common-al">
            <text:span text:style-name="nadrukvet">Besluiten:</text:span>
          </text:p>
            <text:list text:style-name="id1-3-2-1-1-26">
              <text:list-item text:style-override="id1-3-2-1-1-26-1">
                <text:number>1.</text:number>
                <text:p text:style-name="al">Het verkeersbesluit tot het instellen van een tijdelijk eenrichtingsverkeer op de Oude Nieuwveenseweg vanaf het Nieuwveens Jaagpad tot aan Oude Nieuwveenseweg 1/2 in Nieuwveen in vier verschillende fasen; </text:p>
              </text:list-item>
              <text:list-item text:style-override="id1-3-2-1-1-26-2">
                <text:number>2.</text:number>
                <text:p text:style-name="al">Deze verkeersmaatregelen worden aangegeven door het aanbrengen van verkeerstekens volgens het Reglement Verkeersregels en Verkeerstekens 1990 (RVV) dat toegepast wordt zoals aangegeven is op tekeningen 121-02809-01, 121-02809-02, 121-02809-03, 121-02809-04;</text:p>
              </text:list-item>
              <text:list-item text:style-override="id1-3-2-1-1-26-3">
                <text:number>3.</text:number>
                <text:p text:style-name="al">Deze verkeersmaatregelen treden in werking nadat de betreffende verkeerstekens zijn aangebracht.</text:p>
                <text:p text:style-name="al"/>
              </text:list-item>
            </text:list>
            <text:p text:style-name="common-al">
            <text:span text:style-name="nadrukvet">
              <text:span text:style-name="nadrukondlijn">Bezwaar</text:span>
            </text:span>
          </text:p>
            <text:p text:style-name="common-al">Het bezwaarschrift moet worden ondertekend en moet ten minste bevatten; </text:p>
            <text:p text:style-name="common-al"/>
            <text:list text:style-name="id1-3-2-1-1-30">
              <text:list-item text:style-override="id1-3-2-1-1-30-1">
                <text:number>1.</text:number>
                <text:p text:style-name="al">de naam en het adres van de indiener, </text:p>
              </text:list-item>
              <text:list-item text:style-override="id1-3-2-1-1-30-2">
                <text:number>2.</text:number>
                <text:p text:style-name="al">de dagtekening, </text:p>
              </text:list-item>
              <text:list-item text:style-override="id1-3-2-1-1-30-3">
                <text:number>3.</text:number>
                <text:p text:style-name="al">een omschrijving van het besluit waartegen het bezwaar is gericht en </text:p>
              </text:list-item>
              <text:list-item text:style-override="id1-3-2-1-1-30-4">
                <text:number>4.</text:number>
                <text:p text:style-name="al">de gronden van het bezwaar.</text:p>
                <text:p text:style-name="al"/>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last-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sluit ligt gedurende een termijn van zes weken ter inzage bij het klantcontactcentrum, Teylersplein 1 te Nieuwveen.</text:p>
            <text:p text:style-name="tekst_bottom"/>
          </text:section>
        </text:section>
        <text:section text:name="zakelijke-mededeling-sluiting_id1-3-2-2" text:style-name="zakelijke-mededeling-sluiting">
          <text:section text:name="gegeven_id1-3-2-2-1" text:style-name="gegeven">
            <text:p text:style-name="dagtekening">
            <text:span text:style-name="plaats">Nieuwkoop</text:span>
            <text:span text:style-name="datum">30 maart 2022</text:span>
          </text:p>
          </text:section>
          <text:section text:name="ondertekening_id1-3-2-2-2">
            <text:p><text:span text:style-name="functie">Burgemeester en wethouders van Nieuwkoop,</text:span></text:p>
            <text:p><text:span text:style-name="deze">Namens deze:</text:span></text:p>
            <text:p><text:span text:style-name="ondertekening_naam">
            <text:span text:style-name="voornaam">Ariaan </text:span>
            <text:span text:style-name="achternaam">van der Vlugt</text:span>
          </text:span></text:p>
          </text:section>
          <text:section text:name="ondertekening_id1-3-2-2-3">
            <text:p><text:span text:style-name="ondertekening_naam">
            <text:span text:style-name="voornaam">Afdelingmanager Beheer Openbare Ruimt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608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8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8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1/xml/MC-DRP-OverigeWegverkeer-Web-ZM.xml</meta:user-defined>
    <meta:user-defined meta:name="OVERHEID.Gemeente/DC.creator">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Nieuwkoop - tijdelijk instellen eenrichtingverkeer - Oude Nieuwveenseweg Nieuwveen</meta:user-defined>
    <meta:user-defined meta:name="OVERHEIDvb.referentienummer">60243</meta:user-defined>
    <meta:user-defined meta:name="DCTERMS.abstract">Instellen tijdelijk éénrichtingverkeer Oude Nieuwveenseweg in Nieuwveen i.v.m. kabel en leidingwerkzaamheden.</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Verkeersbesluit: tijdelijk instellen éénrichtingverkeer Oude Nieuwveenseweg in Nieuwveen</meta:user-defined>
    <meta:user-defined meta:name="DCTERMS.W3CDTF/DCTERMS.available">2022-04-01</meta:user-defined>
    <meta:user-defined meta:name="OVERHEIDop.externeBijlage">Tekening Fase 1|exb-2022-19210</meta:user-defined>
    <meta:user-defined meta:name="OVERHEIDop.externeBijlage">Tekening Fase 2|exb-2022-19211</meta:user-defined>
    <meta:user-defined meta:name="OVERHEIDop.externeBijlage">Tekening Fase 3|exb-2022-19212</meta:user-defined>
    <meta:user-defined meta:name="OVERHEIDop.externeBijlage">Tekening Fase 4|exb-2022-19213</meta:user-defined>
    <meta:user-defined meta:name="DCTERMS.W3CDTF/OVERHEIDop.jaargang">2022</meta:user-defined>
    <meta:user-defined meta:name="OVERHEIDop.publicationIssue">146081</meta:user-defined>
    <meta:user-defined meta:name="OVERHEIDop.GmbID/DC.identifier">gmb-2022-146081</meta:user-defined>
    <meta:user-defined meta:name="OVERHEIDop.versieInformatie"/>
  </office:meta>
</office:document-meta>
</file>