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ikhof 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2 een besluit genomen op de aanvraag met zaaknummer WABO-2022-110 voor een omgevingsvergunning op locatie Herikhof 5 te Leusden. De vergunning is toegekend. Het besluit betreft het plaatsen van een dakkapel op het voordakvlak en een kozijnwijzig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1 maart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46072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07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07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rikhof 5 te Leusd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072</meta:user-defined>
    <meta:user-defined meta:name="OVERHEIDop.GmbID/DC.identifier">gmb-2022-146072</meta:user-defined>
    <meta:user-defined meta:name="OVERHEIDop.versieInformatie"/>
  </office:meta>
</office:document-meta>
</file>