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Koningsstraat 4, Opheusden (3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Koningsstraat 4, Opheusden (30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woning, Koningsstraat 4, Opheusden (30-12-2021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07</meta:user-defined>
    <meta:user-defined meta:name="OVERHEIDop.GmbID/DC.identifier">gmb-2022-14607</meta:user-defined>
    <meta:user-defined meta:name="OVERHEIDop.versieInformatie"/>
  </office:meta>
</office:document-meta>
</file>