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Homansbos 30, 7103W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opvang van 175 oekraïnse vluchtelingen in Vredense Hof aan Homansbos 30, 7103WB Winterswijk</text:span>
          </text:p>
            <text:p text:style-name="common-al">De gemeente Winterswijk heeft een aanvraag voor een omgevingsvergunning ontvangen. De vergunning is aangevraagd voor voor de Tijdelijke opvang van 175 oekraïnse vluchtelingen in Vredense Hof tot uiterlijk 1 september 2024 aan Homansbos 30, 7103W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0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mansbos 30, 7103WB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Homansbos 30, 7103WB Winterswij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67</meta:user-defined>
    <meta:user-defined meta:name="OVERHEIDop.GmbID/DC.identifier">gmb-2022-146067</meta:user-defined>
    <meta:user-defined meta:name="OVERHEIDop.versieInformatie"/>
  </office:meta>
</office:document-meta>
</file>