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gevelreclame en  wijzigen winkelpui, Diezerstraat 28, 8011RG Zwolle [0193ESUITE1307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0702022</text:p>
            <text:p text:style-name="common-al">Verzenddatum besluit: 28-03-2022</text:p>
            <text:p text:style-name="common-al">Locatie: Diezerstraat 28 8011RG Zwolle,  (aangevraagd als: Diezerstraat 30) Zwolle PIECES.</text:p>
            <text:p text:style-name="common-al">Projectomschrijving: het vervangen van de gevelreclame en het wijzigen van de winkelpui</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0702022</meta:user-defined>
    <meta:user-defined meta:name="DCTERMS.abstract">het vervangen van de gevelreclame en het wijzigen van de winkelpui</meta:user-defined>
    <dc:language>nl</dc:language>
    <meta:user-defined meta:name="OVERHEIDop.locatietype/OVERHEIDop.gebiedsmarkering">Punt</meta:user-defined>
    <meta:user-defined meta:name="DC.title">Verleende omgevingsvergunning met reguliere procedure,  vervangen  gevelreclame en  wijzigen winkelpui, Diezerstraat 28, 8011RG Zwolle [0193ESUITE130702022]</meta:user-defined>
    <meta:user-defined meta:name="DCTERMS.W3CDTF/DCTERMS.available">2022-04-01</meta:user-defined>
    <meta:user-defined meta:name="DCTERMS.W3CDTF/OVERHEIDop.jaargang">2022</meta:user-defined>
    <meta:user-defined meta:name="OVERHEIDop.publicationIssue">146063</meta:user-defined>
    <meta:user-defined meta:name="OVERHEIDop.GmbID/DC.identifier">gmb-2022-146063</meta:user-defined>
    <meta:user-defined meta:name="OVERHEIDop.versieInformatie"/>
  </office:meta>
</office:document-meta>
</file>